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ealisatie van 9 gesloten bodemenergiesystemen Schoolstraat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Schoolstraat 10 te Heerenveen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Heerenveen maken bekend dat zij een melding hebben ontvangen met betrekking tot de realisatie van 9 gesloten bodemenergiesystemen t.b.v. het duurzaam verwarmen en koelen van 9 woningen.</text:p>
            <text:p text:style-name="common-al">
            
          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<text:a xlink:href="mailto:bodem@fumo.nl" xlink:type="simple">bodem@fumo.nl</text:a></text:p>
            <text:p text:style-name="common-al">
            
          </text:p>
            <text:p text:style-name="last-al">Vermeldt in uw correspondentie ook het kenmerk:<text:span text:style-name="nadrukcur">SAM-115884</text:span> 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9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758</meta:user-defined>
    <dc:language>nl</dc:language>
    <meta:user-defined meta:name="OVERHEIDop.locatietype/OVERHEIDop.gebiedsmarkering">Punt</meta:user-defined>
    <meta:user-defined meta:name="DC.title">Kennisgeving ontvangst melding realisatie van 9 gesloten bodemenergiesystemen Schoolstraat 10 te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70</meta:user-defined>
    <meta:user-defined meta:name="OVERHEIDop.GmbID/DC.identifier">gmb-2025-100970</meta:user-defined>
    <meta:user-defined meta:name="OVERHEIDop.versieInformatie"/>
  </office:meta>
</office:document-meta>
</file>