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geluidsontheffing 1-2-2025 aan de Haedstrjitte 14, 9008 SP Reduzum (APV-2025-0259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live muziek aan de Haedstrjitte 14, 9008 SP Reduzum op 1-2-2025, verzenddatum:  08-01-2025 </text:span>
          </text:p>
            <text:p text:style-name="common-al"/>
            <text:p text:style-name="common-al">
            
         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09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5928</meta:user-defined>
    <dc:language>nl</dc:language>
    <meta:user-defined meta:name="OVERHEIDop.locatietype/OVERHEIDop.gebiedsmarkering">Punt</meta:user-defined>
    <meta:user-defined meta:name="DC.title">Verleende geluidsontheffing voor geluidsontheffing 1-2-2025 aan de Haedstrjitte 14, 9008 SP Reduzum (APV-2025-025928)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097</meta:user-defined>
    <meta:user-defined meta:name="OVERHEIDop.GmbID/DC.identifier">gmb-2025-10097</meta:user-defined>
    <meta:user-defined meta:name="OVERHEIDop.versieInformatie"/>
  </office:meta>
</office:document-meta>
</file>