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2e verlenging van de verleende vergunning tot tijdelijke verhuur van de woning i.h.k.v. Leegstandwet, Kruisstraat 18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1724 </text:p>
            <text:p text:style-name="common-al"> Omschrijving: verzoek om 2e verlenging van de verleende vergunning tot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87 5612CH Eindhoven</text:p>
              </text:list-item>
            </text:list>
            <text:p text:style-name="common-al"> Datum ontvangst: 05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6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24</meta:user-defined>
    <meta:user-defined meta:name="DCTERMS.abstract">verzoek om 2e verlenging van de verleende vergunning tot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2e verlenging van de verleende vergunning tot tijdelijke verhuur van de woning i.h.k.v. Leegstandwet, Kruisstraat 187 5612CH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63</meta:user-defined>
    <meta:user-defined meta:name="OVERHEIDop.GmbID/DC.identifier">gmb-2025-100963</meta:user-defined>
    <meta:user-defined meta:name="OVERHEIDop.versieInformatie"/>
  </office:meta>
</office:document-meta>
</file>