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990, Vrijstraat 17 5611AT Eindhoven, Vrijstraat 19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990 </text:p>
            <text:p text:style-name="common-al"> Omschrijving: optoppen van het bestaande pand, verbouwen van het achterliggende bouwwerk tot een appartement en het uitbreiden van de winkelruimte op nummer 17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rijstraat 17 5611AT Eindhoven</text:p>
              </text:list-item>
              <text:list-item text:style-override="id1-3-2-1-1-6-2">
                <text:number>-</text:number>
                <text:p text:style-name="al"/>
                <text:p text:style-name="al">Vrijstraat 19 5611AT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96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6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6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90</meta:user-defined>
    <meta:user-defined meta:name="DCTERMS.abstract">optoppen van het bestaande pand, verbouwen van het achterliggende bouwwerk tot een appartement en het uitbreiden van de winkelruimte op nummer 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4-006990, Vrijstraat 17 5611AT Eindhoven, Vrijstraat 19 5611AT Eindhov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61</meta:user-defined>
    <meta:user-defined meta:name="OVERHEIDop.GmbID/DC.identifier">gmb-2025-100961</meta:user-defined>
    <meta:user-defined meta:name="OVERHEIDop.versieInformatie"/>
  </office:meta>
</office:document-meta>
</file>