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- Verleende omgevingsvergunning Het vervangen en vergroten van de deur en raamkozijnen voorzijde woning Karperveen 337, 3205 HC Spijkeni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issewaard heeft een omgevingsvergunning afgegeven (verleend) voor: </text:p>
            <text:p text:style-name="common-al">
            
          </text:p>
            <text:p text:style-name="common-al">Het vervangen en vergroten van de deur en raamkozijnen voorzijde woning</text:p>
            <text:p text:style-name="common-al">
            
          </text:p>
            <text:p text:style-name="common-al">
            <text:span text:style-name="nadrukvet">Activiteiten</text:span>
          </text:p>
            <text:p text:style-name="common-al">
            <text:span text:style-name="nadrukvet">﻿</text:span>
          </text:p>
            <text:p text:style-name="common-al">Bouwactiviteit (omgevingsplan)</text:p>
            <text:p text:style-name="common-al">
            
          </text:p>
            <text:p text:style-name="common-al">Waar</text:p>
            <text:p text:style-name="common-al">
            
          </text:p>
            <text:p text:style-name="common-al">Karperveen 337  </text:p>
            <text:p text:style-name="common-al">3205 HC Spijkenisse</text:p>
            <text:p text:style-name="common-al">
            
          </text:p>
            <text:p text:style-name="common-al">Soort procedure</text:p>
            <text:p text:style-name="common-al">
            
          </text:p>
            <text:p text:style-name="common-al">Gewoon (regulier).</text:p>
            <text:p text:style-name="common-al">
            
          </text:p>
            <text:p text:style-name="common-al">Dossiernummer</text:p>
            <text:p text:style-name="common-al">
            
          </text:p>
            <text:p text:style-name="common-al">19304379510</text:p>
            <text:p text:style-name="common-al">
            
          </text:p>
            <text:p text:style-name="common-al">Datum ontvangst</text:p>
            <text:p text:style-name="common-al">
            
          </text:p>
            <text:p text:style-name="common-al">08-01-2025</text:p>
            <text:p text:style-name="common-al">
            
          </text:p>
            <text:p text:style-name="common-al">Datum besluit</text:p>
            <text:p text:style-name="common-al">
            
          </text:p>
            <text:p text:style-name="common-al">06-03-2025</text:p>
            <text:p text:style-name="common-al">
            
          </text:p>
            <text:p text:style-name="common-al">Bezwaar </text:p>
            <text:p text:style-name="common-al">
            
          </text:p>
            <text:p text:style-name="common-al">Bent u het niet eens met het besluit dan kunt u tegen dit</text:p>
            <text:p text:style-name="common-al">besluit bezwaar maken. Dat kan binnen 6 weken na de datum waarop het besluit</text:p>
            <text:p text:style-name="common-al">genomen is. Doe dat per brief. Vermeld daarin: </text:p>
            <text:p text:style-name="common-al">
            
          </text:p>
            <text:p text:style-name="common-al">•               </text:p>
            <text:p text:style-name="common-al">de datum van de brief, </text:p>
            <text:p text:style-name="common-al">
            
          </text:p>
            <text:p text:style-name="common-al">•               </text:p>
            <text:p text:style-name="common-al">uw naam en adres, </text:p>
            <text:p text:style-name="common-al">
            
          </text:p>
            <text:p text:style-name="common-al">•               </text:p>
            <text:p text:style-name="common-al">waarom u het niet eens bent met het besluit (uw</text:p>
            <text:p text:style-name="common-al">bezwaren), </text:p>
            <text:p text:style-name="common-al">
            
          </text:p>
            <text:p text:style-name="common-al">•               </text:p>
            <text:p text:style-name="common-al">het nummer van het Gemeenteblad van dit besluit (rechtsboven</text:p>
            <text:p text:style-name="common-al">in deze bekendmaking).</text:p>
            <text:p text:style-name="common-al">
            
          </text:p>
            <text:p text:style-name="common-al">Onderteken de brief (het bezwaarschrift) en stuur het naar:</text:p>
            <text:p text:style-name="common-al">
            
          </text:p>
            <text:p text:style-name="common-al">•               </text:p>
            <text:p text:style-name="common-al">Gemeente Nissewaard</text:p>
            <text:p text:style-name="common-al">
            
          </text:p>
            <text:p text:style-name="common-al">•               </text:p>
            <text:p text:style-name="common-al">college van burgemeester en wethouders </text:p>
            <text:p text:style-name="common-al">
            
          </text:p>
            <text:p text:style-name="common-al">•               </text:p>
            <text:p text:style-name="common-al">Postbus 25 </text:p>
            <text:p text:style-name="common-al">
            
          </text:p>
            <text:p text:style-name="common-al">•               </text:p>
            <text:p text:style-name="common-al">3200 AA Spijkenisse</text:p>
            <text:p text:style-name="common-al">
            
          </text:p>
            <text:p text:style-name="common-al">Meer weten?</text:p>
            <text:p text:style-name="common-al">
            
          </text:p>
            <text:p text:style-name="common-al">Wilt u meer weten over deze</text:p>
            <text:p text:style-name="common-al">omgevingsvergunning? Bel dan naar het team Vergunningen, toezicht en</text:p>
            <text:p text:style-name="last-al">handhaving, telefoonnummer: 140181 of stuur een e-mail naar <text:a xlink:href="mailto:gemeente@nissewaard.nl" xlink:type="simple">gemeente@nissewaard.nl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100957</text:span><text:line-break/><text:date style:data-style-name="dag" text:fixed="true" text:date-value="2025-03-10"/><text:line-break/><text:date style:data-style-name="jaar" text:fixed="true" text:date-value="2025-03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0957</text:span><text:date style:data-style-name="nicedate" text:fixed="true" text:date-value="2025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0957</text:span><text:date style:data-style-name="nicedate" text:fixed="true" text:date-value="2025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5/xml/MC-DRP-OmgevingsvergunningAfhandeling-3Pas-ZM.xml</meta:user-defined>
    <meta:user-defined meta:name="OVERHEID.Gemeente/DC.creator">Nisse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9304379510</meta:user-defined>
    <meta:user-defined meta:name="DCTERMS.abstract">Het vervangen en vergroten van de deur en raamkozijnen voorzijde woning</meta:user-defined>
    <dc:language>nl</dc:language>
    <meta:user-defined meta:name="OVERHEIDop.locatietype/OVERHEIDop.gebiedsmarkering">Punt</meta:user-defined>
    <meta:user-defined meta:name="DC.title">Gemeente Nissewaard - Verleende omgevingsvergunning Het vervangen en vergroten van de deur en raamkozijnen voorzijde woning Karperveen 337, 3205 HC Spijkenisse</meta:user-defined>
    <meta:user-defined meta:name="DCTERMS.W3CDTF/DCTERMS.available">2025-03-10</meta:user-defined>
    <meta:user-defined meta:name="DCTERMS.W3CDTF/OVERHEIDop.jaargang">2025</meta:user-defined>
    <meta:user-defined meta:name="OVERHEIDop.publicationIssue">100957</meta:user-defined>
    <meta:user-defined meta:name="OVERHEIDop.GmbID/DC.identifier">gmb-2025-100957</meta:user-defined>
    <meta:user-defined meta:name="OVERHEIDop.versieInformatie"/>
  </office:meta>
</office:document-meta>
</file>