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6 maart 2025 is een evenementenvergunning verleend aan Stichting Evenementen Nieuw-Lekkerland voor het organiseren van Konings Lekkerland in Nieuw-Lekkerland op zaterdag 26 april 2025 van 10:00 uur tot 22:00 uur (Artikel 2:25 Algemene Plaatselijke Verordening en Evenementenbeleid Molenlanden 2021). </text:p>
            <text:p text:style-name="common-al">Locatie: Parkeerterrein aan de Planetenlaan, ter hoogte van Planetenlaan 35 in Nieuw-Lekkerland.</text:p>
            <text:p text:style-name="common-al">Ook is een ontheffing verleend van het verbod ten aanzien van het verstrekken van zwak-alcoholhoudende drank tijdens bovengenoemd evenement. Deze ontheffing is verleend aan Easy Catering (Artikel 35 Alcoholwet).</text:p>
            <text:p text:style-name="common-al">Daarnaast is toestemming gegeven voor het afsluiten van en het instellen van een parkeerverbod van het betreffende parkeerterrein tijdens bovenstaand evenement.</text:p>
            <text:p text:style-name="common-al">
            <text:span text:style-name="nadrukvet">Bezwaarschriftclausule </text:span>
          </text:p>
            <text:p text:style-name="common-al">Op grond van de Algemene wet bestuursrecht kunt u binnen 6 weken na de dag van verzending van het besluit een gemotiveerd bezwaarschrift indienen bij de burgemeester, bij voorkeur, via <text:a xlink:href="http://www.molenlanden.nl/" xlink:type="simple">www.molenlanden.nl</text:a>. Daarvoor moet u wel beschikken over een elektronische handtekening <text:a xlink:href="https://www.digid.nl/" xlink:type="simple">(DigiD).</text:a></text:p>
            <text:p text:style-name="common-al">Het bezwaarschrift moet op grond van artikel 6:5 van de Algemene wet bestuursrecht zijn ondertekend en moet tenminste bevatten:</text:p>
            <text:p text:style-name="common-al">Uw naam en adres;</text:p>
            <text:p text:style-name="common-al">De datum waarop u het bezwaarschrift geschreven hebt;</text:p>
            <text:p text:style-name="common-al">Een omschrijving van het besluit waar uw bezwaar zich tegen richt;</text:p>
            <text:p text:style-name="common-al">Het zaaknummer van het besluit;</text:p>
            <text:p text:style-name="common-al">De gronden waarop uw bezwaar berust.</text:p>
            <text:p text:style-name="common-al">Een bezwaarschrift heeft geen schorsende werking. Daarom kunt u eventueel om een voorlopige voorziening verzoeken bij de voorzieningenrechter van de rechtbank Rotterdam, sector Bestuursrecht, Postbus 50951, 3007 BM Rotterdam.</text:p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100954</text:span><text:line-break/><text:date style:data-style-name="dag" text:fixed="true" text:date-value="2025-03-10"/><text:line-break/><text:date style:data-style-name="jaar" text:fixed="true" text:date-value="2025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0954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0954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6/xml/MC-DRP-BeschikkingAfhandeling-Web-ZM.xml</meta:user-defined>
    <meta:user-defined meta:name="OVERHEID.Gemeente/DC.creator">Molenlanden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233891</meta:user-defined>
    <dc:language>nl</dc:language>
    <meta:user-defined meta:name="OVERHEIDop.locatietype/OVERHEIDop.gebiedsmarkering">Punt</meta:user-defined>
    <meta:user-defined meta:name="DC.title">Kennisgeving evenementenvergunning</meta:user-defined>
    <meta:user-defined meta:name="DCTERMS.W3CDTF/DCTERMS.available">2025-03-10</meta:user-defined>
    <meta:user-defined meta:name="DCTERMS.W3CDTF/OVERHEIDop.jaargang">2025</meta:user-defined>
    <meta:user-defined meta:name="OVERHEIDop.publicationIssue">100954</meta:user-defined>
    <meta:user-defined meta:name="OVERHEIDop.GmbID/DC.identifier">gmb-2025-100954</meta:user-defined>
    <meta:user-defined meta:name="OVERHEIDop.versieInformatie"/>
  </office:meta>
</office:document-meta>
</file>