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21 t/m 29 juni 2025 - diverse locaties in Aduard</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Westerkwartier een aanvraag ontvangen voor het organiseren van een feestweek van 21 t/m 29 juni 2025 op diverse locaties in Aduard. De aanvraag is geregistreerd onder zaaknummer 2025010526.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9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feestweek van 21 t/m 29 juni 2025 - diverse locaties in Aduard</meta:user-defined>
    <meta:user-defined meta:name="DCTERMS.W3CDTF/DCTERMS.available">2025-03-10</meta:user-defined>
    <meta:user-defined meta:name="DCTERMS.W3CDTF/OVERHEIDop.jaargang">2025</meta:user-defined>
    <meta:user-defined meta:name="OVERHEIDop.publicationIssue">100948</meta:user-defined>
    <meta:user-defined meta:name="OVERHEIDop.GmbID/DC.identifier">gmb-2025-100948</meta:user-defined>
    <meta:user-defined meta:name="OVERHEIDop.versieInformatie"/>
  </office:meta>
</office:document-meta>
</file>