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8 bomen op het perceel Amersfoort (AMF00) D 9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8 bomen op het perceel Amersfoort (AMF00) D 9344</text:span>
          </text:p>
            <text:p text:style-name="common-al">De Gemeente Amersfoort heeft op 06-03-2025  een omgevingsvergunning verleend voor het kappen van 18 bomen op het perceel Amersfoort (AMF00) D 9344, met kenmerk CLZ-00021013. De bomen staan in het talud aan de oostzijde spoorlijn, vanaf de spoorwegovergang tot Enk 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94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4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4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013</meta:user-defined>
    <dc:language>nl</dc:language>
    <meta:user-defined meta:name="OVERHEIDop.locatietype/OVERHEIDop.gebiedsmarkering">Perceel</meta:user-defined>
    <meta:user-defined meta:name="DC.title">Verleende omgevingsvergunning voor het kappen van 18 bomen op het perceel Amersfoort (AMF00) D 9344</meta:user-defined>
    <meta:user-defined meta:name="DCTERMS.W3CDTF/DCTERMS.available">2025-03-10</meta:user-defined>
    <meta:user-defined meta:name="DCTERMS.W3CDTF/OVERHEIDop.jaargang">2025</meta:user-defined>
    <meta:user-defined meta:name="OVERHEIDop.publicationIssue">100946</meta:user-defined>
    <meta:user-defined meta:name="OVERHEIDop.GmbID/DC.identifier">gmb-2025-100946</meta:user-defined>
    <meta:user-defined meta:name="OVERHEIDop.versieInformatie"/>
  </office:meta>
</office:document-meta>
</file>