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72, 3621BR Breukelen - een insteekhaven met bijbehorende plankier en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geweigerd voor een insteekhaven met bijbehorende plankier en beschoeiingen op de locatie Straatweg 72, 3621BR Breukelen.</text:p>
            <text:p text:style-name="common-al">Datum besluit: 4 maart 2025</text:p>
            <text:p text:style-name="common-al">Zaaknummer: Z2024-00002166</text:p>
            <text:p text:style-name="common-al">U kunt bezwaar maken tot en met 17 april 2025</text:p>
            <text:p text:style-name="common-al">
            <text:span text:style-name="nadrukvet">Inzien</text:span>
          </text:p>
            <text:p text:style-name="common-al">U kunt de documenten met zaaknummer Z2024-00002166 tot 17 april 2025 inzien. Dit kan via de knop 'Bekijk documenten' aan de linkerkant van deze pagina, onder het kopje 'Extra informatie'. U kunt ook de link jeleefomgeving.nl/inzien/823214527/f6d4ca62-5d8e-435e-9f4b-d5d90691ded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94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66</meta:user-defined>
    <meta:user-defined meta:name="DCTERMS.abstract">Betreft: Beschikking op aanvraag op locatie Straatweg 72, 3621BR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72, 3621BR Breukelen - een insteekhaven met bijbehorende plankier en beschoeiingen</meta:user-defined>
    <meta:user-defined meta:name="OVERHEIDop.datumEindeReactietermijn">2025-04-17</meta:user-defined>
    <meta:user-defined meta:name="OVERHEIDop.terinzageleggingBG">https://jeleefomgeving.nl/inzien/823214527/f6d4ca62-5d8e-435e-9f4b-d5d90691deda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45</meta:user-defined>
    <meta:user-defined meta:name="OVERHEIDop.GmbID/DC.identifier">gmb-2025-100945</meta:user-defined>
    <meta:user-defined meta:name="OVERHEIDop.versieInformatie"/>
  </office:meta>
</office:document-meta>
</file>