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. Kennisgeving nieuwe aanvraag omgevingsvergunning, het intrekken vergunde activiteiten door (vml.) huurder Schunk Xycarb Technology B.V. (het intrekken van de assemblage werkzaamheden in hal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ge Kanaaldijk 115, 6212NA Maastricht. Kennisgeving nieuwe aanvraag omgevingsvergunning, het intrekken vergunde activiteiten door (vml.) huurder Schunk Xycarb Technology B.V. (het intrekken van de assemblage werkzaamheden in hal 55)</text:span>
          </text:p>
            <text:p text:style-name="common-al"/>
            <text:p text:style-name="common-al">
            <text:span text:style-name="nadrukvet">Referentienummer dossier:</text:span> Z2025-00002201 en Z2025-00001652</text:p>
            <text:p text:style-name="common-al">
            <text:span text:style-name="nadrukvet">Lage Kanaaldijk 115, 6212NAM Maastricht</text:span>
          </text:p>
            <text:p text:style-name="common-al">
            <text:span text:style-name="nadrukvet">het intrekken vergunde activiteiten</text:span>
          </text:p>
            <text:p text:style-name="common-al"/>
            <text:p text:style-name="common-al">
            <text:span text:style-name="nadrukvet">Datum ontvangst aanvraag:</text:span> 28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9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5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Lage Kanaaldijk 115, 6212NA Maastricht. Kennisgeving nieuwe aanvraag omgevingsvergunning, het intrekken vergunde activiteiten door (vml.) huurder Schunk Xycarb Technology B.V. (het intrekken van de assemblage werkzaamheden in hal 55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41</meta:user-defined>
    <meta:user-defined meta:name="OVERHEIDop.GmbID/DC.identifier">gmb-2025-100941</meta:user-defined>
    <meta:user-defined meta:name="OVERHEIDop.versieInformatie"/>
  </office:meta>
</office:document-meta>
</file>