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neind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gewijzigd besluit genomen op de aanvraag van een omgevingsvergunning, ontvangen op 7 juni 2024, geregistreerd onder zaak(nummer) Z2024-00003563, aangaande:</text:p>
            <text:p text:style-name="common-al">Omschrijving/naam: <text:span text:style-name="nadrukvet">kappen van 3 bomen</text:span></text:p>
            <text:p text:style-name="common-al">Locatie/adres: <text:span text:style-name="nadrukvet">Heuneind Berkel-Enschot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Deze omgevingsvergunning betreft een rectifcatie van een eerder verleende vergunning d.d. 29 juli 20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4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63</meta:user-defined>
    <meta:user-defined meta:name="DCTERMS.abstract">Z2024-00003563 - kappen van 3 bomen</meta:user-defined>
    <dc:language>nl</dc:language>
    <meta:user-defined meta:name="OVERHEIDop.locatietype/OVERHEIDop.gebiedsmarkering">Vlak</meta:user-defined>
    <meta:user-defined meta:name="DC.title">Besluit op aanvraag omgevingsvergunning, Heuneind Berkel-Enscho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40</meta:user-defined>
    <meta:user-defined meta:name="OVERHEIDop.GmbID/DC.identifier">gmb-2025-100940</meta:user-defined>
    <meta:user-defined meta:name="OVERHEIDop.versieInformatie"/>
  </office:meta>
</office:document-meta>
</file>