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uitvoeren van graafwerkzaamheden in verontreinigde grond op de locatie Lochemsestraat thv nr. 36, 7396PK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5</text:p>
            <text:p text:style-name="common-al">Kenmerk: Z2025-000004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93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8</meta:user-defined>
    <meta:user-defined meta:name="DCTERMS.abstract">Lochemsestraat thv nr. 36, 7396PK in Terwolde</meta:user-defined>
    <dc:language>nl</dc:language>
    <meta:user-defined meta:name="OVERHEIDop.locatietype/OVERHEIDop.gebiedsmarkering">Lijn</meta:user-defined>
    <meta:user-defined meta:name="DC.title">Melding milieubelastende activiteit voor het uitvoeren van graafwerkzaamheden in verontreinigde grond op de locatie Lochemsestraat thv nr. 36, 7396PK in Terwol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39</meta:user-defined>
    <meta:user-defined meta:name="OVERHEIDop.GmbID/DC.identifier">gmb-2025-100939</meta:user-defined>
    <meta:user-defined meta:name="OVERHEIDop.versieInformatie"/>
  </office:meta>
</office:document-meta>
</file>