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vel t.b.v. nieuwe reclame en van de terreininrichting, Spaansland 11, 7543 B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5-03-2025 hebben wij een aanvraag ontvangen voor het aanpassen van de gevel t.b.v. nieuwe reclame en van de terreininrichting op de locatie Spaansland 11, 7543 BE Enschede. De aanvraag is geregistreerd onder zaaknummer 0153Z20250306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9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600023</meta:user-defined>
    <dc:language>nl</dc:language>
    <meta:user-defined meta:name="OVERHEIDop.locatietype/OVERHEIDop.gebiedsmarkering">Punt</meta:user-defined>
    <meta:user-defined meta:name="DC.title">Kennisgeving ontvangst aanvraag het aanpassen van de gevel t.b.v. nieuwe reclame en van de terreininrichting, Spaansland 11, 7543 BE Enschede</meta:user-defined>
    <meta:user-defined meta:name="DCTERMS.W3CDTF/DCTERMS.available">2025-03-19</meta:user-defined>
    <meta:user-defined meta:name="DCTERMS.W3CDTF/OVERHEIDop.jaargang">2025</meta:user-defined>
    <meta:user-defined meta:name="OVERHEIDop.publicationIssue">100937</meta:user-defined>
    <meta:user-defined meta:name="OVERHEIDop.GmbID/DC.identifier">gmb-2025-100937</meta:user-defined>
    <meta:user-defined meta:name="OVERHEIDop.versieInformatie"/>
  </office:meta>
</office:document-meta>
</file>