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eizoensgebonden standplaatsvergunning W.S.S.P. de Leeuwplein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5 maart 2025 een seizoensgebonden standplaatsvergunning aan Groot &amp; Zoon is verleend voor het innemen van een tijdelijke standplaats op de W.S.S.P. de Leeuweplein. De vergunning is geldig op vanaf 1 mei tot en met 1 oktober 2025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93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3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3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98</meta:user-defined>
    <meta:user-defined meta:name="DCTERMS.abstract">Betreft: Besluit op locatie W.S.S.P. de Leeuwplein, Opmeer</meta:user-defined>
    <dc:language>nl</dc:language>
    <meta:user-defined meta:name="OVERHEIDop.locatietype/OVERHEIDop.gebiedsmarkering">Punt</meta:user-defined>
    <meta:user-defined meta:name="DC.title">Kennisgeving verleende seizoensgebonden standplaatsvergunning W.S.S.P. de Leeuwplein te Spanbroe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34</meta:user-defined>
    <meta:user-defined meta:name="OVERHEIDop.GmbID/DC.identifier">gmb-2025-100934</meta:user-defined>
    <meta:user-defined meta:name="OVERHEIDop.versieInformatie"/>
  </office:meta>
</office:document-meta>
</file>