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2de Hands Buitenmark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februari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9 </text:span>
                <text:span text:style-name="nadrukvet">juni 2025 van 10.00 uur tot 16.00 uur, te Gemeenschapshuis De Rots.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93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3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3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374392</meta:user-defined>
    <dc:language>nl</dc:language>
    <meta:user-defined meta:name="OVERHEIDop.locatietype/OVERHEIDop.gebiedsmarkering">Adres</meta:user-defined>
    <meta:user-defined meta:name="DC.title">Bekendmaking melding ‘2de Hands Buitenmarkt’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31</meta:user-defined>
    <meta:user-defined meta:name="OVERHEIDop.GmbID/DC.identifier">gmb-2025-100931</meta:user-defined>
    <meta:user-defined meta:name="OVERHEIDop.versieInformatie"/>
  </office:meta>
</office:document-meta>
</file>