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0 appartementen aan de Oostergoweg 10, 8932 PG Leeuwarden (OV-2025-0279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0 appartementen aan de Oostergoweg 10, 8932 PG Leeuwarden. Bij ons geregistreerd onder kenmerk: OV-2025-0279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3-2025. De gemeente Leeuwarden neemt daarover waarschijnlijk voor 0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9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83</meta:user-defined>
    <dc:language>nl</dc:language>
    <meta:user-defined meta:name="OVERHEIDop.locatietype/OVERHEIDop.gebiedsmarkering">Punt</meta:user-defined>
    <meta:user-defined meta:name="DC.title">Aanvraag omgevingsvergunning voor het realiseren van 20 appartementen aan de Oostergoweg 10, 8932 PG Leeuwarden (OV-2025-027983)</meta:user-defined>
    <meta:user-defined meta:name="DCTERMS.W3CDTF/DCTERMS.available">2025-03-10</meta:user-defined>
    <meta:user-defined meta:name="DCTERMS.W3CDTF/OVERHEIDop.jaargang">2025</meta:user-defined>
    <meta:user-defined meta:name="OVERHEIDop.publicationIssue">100929</meta:user-defined>
    <meta:user-defined meta:name="OVERHEIDop.GmbID/DC.identifier">gmb-2025-100929</meta:user-defined>
    <meta:user-defined meta:name="OVERHEIDop.versieInformatie"/>
  </office:meta>
</office:document-meta>
</file>