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b.v. een standplaats Oosterboekelweg in Hoogwou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5 maart 2025 een seizoensgebonden standplaatsvergunning aan Bevolkingszorg Nederland is verleend voor het innemen van een tijdelijke standplaats op de Oosterboekelweg in Hoogwoud t.h.v. de Hooghe Heeren. De vergunning is geldig op vanaf 11 april tot en met 30 juni 2025.</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common-al">
            <text:span text:style-name="nadrukvet">
              <text:span text:style-name="nadrukcur">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00927</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927</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927</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098</meta:user-defined>
    <meta:user-defined meta:name="DCTERMS.abstract">Betreft: Besluit op locatie Oosterboekelweg, Hoogwoud</meta:user-defined>
    <dc:language>nl</dc:language>
    <meta:user-defined meta:name="OVERHEIDop.locatietype/OVERHEIDop.gebiedsmarkering">Punt</meta:user-defined>
    <meta:user-defined meta:name="DC.title">Kennisgeving verleende Omgevingsvergunning t.b.v. een standplaats Oosterboekelweg in Hoogwoud</meta:user-defined>
    <meta:user-defined meta:name="DCTERMS.W3CDTF/DCTERMS.available">2025-03-10</meta:user-defined>
    <meta:user-defined meta:name="DCTERMS.W3CDTF/OVERHEIDop.jaargang">2025</meta:user-defined>
    <meta:user-defined meta:name="OVERHEIDop.publicationIssue">100927</meta:user-defined>
    <meta:user-defined meta:name="OVERHEIDop.GmbID/DC.identifier">gmb-2025-100927</meta:user-defined>
    <meta:user-defined meta:name="OVERHEIDop.versieInformatie"/>
  </office:meta>
</office:document-meta>
</file>