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Belt 16 a, 1777HH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Belt 16 a, 1777HH Hippolytushoef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092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2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2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: Belt 16 a, 1777HH Hippolytushoef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22</meta:user-defined>
    <meta:user-defined meta:name="OVERHEIDop.GmbID/DC.identifier">gmb-2025-100922</meta:user-defined>
    <meta:user-defined meta:name="OVERHEIDop.versieInformatie"/>
  </office:meta>
</office:document-meta>
</file>