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leveld 2 - De Nieuwe V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eerleveld 2, 3085PH, vervangen van alle balustrades aan de galerijzijde bij negen bouwblokken (datum besluit 06-03-2025, op dezelfde dag verzonden, dossiernummer OMV.24.08.0012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9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leveld 2 - De Nieuwe Velden</meta:user-defined>
    <meta:user-defined meta:name="DCTERMS.W3CDTF/DCTERMS.available">2025-03-10</meta:user-defined>
    <meta:user-defined meta:name="DCTERMS.W3CDTF/OVERHEIDop.jaargang">2025</meta:user-defined>
    <meta:user-defined meta:name="OVERHEIDop.publicationIssue">100916</meta:user-defined>
    <meta:user-defined meta:name="OVERHEIDop.GmbID/DC.identifier">gmb-2025-100916</meta:user-defined>
    <meta:user-defined meta:name="OVERHEIDop.versieInformatie"/>
  </office:meta>
</office:document-meta>
</file>