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037, Kapersweg 6, 7261K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apersweg 6, 7261KZ Ruurlo, afwijken van regels in het omgevingsplan (wijzigen bestemming) en het bouwen van een carport , Z2025-00000037 (beslistermijn tot 20 april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0908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0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0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037</meta:user-defined>
    <meta:user-defined meta:name="DCTERMS.abstract">Betreft: Beschikking verlenging beslistermijn op locatie Kapersweg 6, 7261KZ Ruurlo</meta:user-defined>
    <dc:language>nl</dc:language>
    <meta:user-defined meta:name="OVERHEIDop.locatietype/OVERHEIDop.gebiedsmarkering">Vlak</meta:user-defined>
    <meta:user-defined meta:name="DC.title">Kennisgeving termijnverlenging Z2025-00000037, Kapersweg 6, 7261KZ Ruurlo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908</meta:user-defined>
    <meta:user-defined meta:name="OVERHEIDop.GmbID/DC.identifier">gmb-2025-100908</meta:user-defined>
    <meta:user-defined meta:name="OVERHEIDop.versieInformatie"/>
  </office:meta>
</office:document-meta>
</file>