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Haastrecht 26-4-2025 op de locatie Haastrecht op het Concord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aanvraag ontvangen voor een evenementen vergunning voor Koningsdag Haastrecht 26-4-2025 op de locatie Haastrecht op het Concordiaplein. De aanvraag is geregistreerd onder zaaknummer 193115717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9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171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Haastrecht 26-4-2025 op de locatie Haastrecht op het Concordiaple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07</meta:user-defined>
    <meta:user-defined meta:name="OVERHEIDop.GmbID/DC.identifier">gmb-2025-100907</meta:user-defined>
    <meta:user-defined meta:name="OVERHEIDop.versieInformatie"/>
  </office:meta>
</office:document-meta>
</file>