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Hendrik Droststraat 48a 8121B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Hendrik Droststraat 48a 8121BJ Olst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1773ESUITE143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3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3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9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3532025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carport, Hendrik Droststraat 48a 8121BJ Ols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6</meta:user-defined>
    <meta:user-defined meta:name="OVERHEIDop.GmbID/DC.identifier">gmb-2025-100906</meta:user-defined>
    <meta:user-defined meta:name="OVERHEIDop.versieInformatie"/>
  </office:meta>
</office:document-meta>
</file>