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een gesloten bodemenergiesysteem op de locatie Duizendblad 49, 7382C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5</text:p>
            <text:p text:style-name="common-al">Kenmerk: Z2025-000004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7</meta:user-defined>
    <meta:user-defined meta:name="DCTERMS.abstract">Duizendblad 49, 7382CK Klarenbeek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een gesloten bodemenergiesysteem op de locatie Duizendblad 49, 7382CK Klarenbe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03</meta:user-defined>
    <meta:user-defined meta:name="OVERHEIDop.GmbID/DC.identifier">gmb-2025-100903</meta:user-defined>
    <meta:user-defined meta:name="OVERHEIDop.versieInformatie"/>
  </office:meta>
</office:document-meta>
</file>