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MAR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erenveen Development II B.V. </text:p>
            <text:p text:style-name="common-al">Betreft: het opstellen van maatwerkvoorschriften met betrekking tot geluid. </text:p>
            <text:p text:style-name="common-al">Locatie: Mars 6 te Heerenveen, gemeente Heerenveen. </text:p>
            <text:p text:style-name="common-al">Het college van B&amp;W heeft besloten de maatwerkvoorschriften op te stellen onder zaaknr. 2024-FUMO-0092272. Belanghebbenden en niet belanghebbenden die een zienswijze hebben ingediend, kunnen tegen de beschikking binnen zes weken na de verzenddatum van het besluit beroep aantekenen bij Rechtbank Noord-Nederland. </text:p>
            <text:p text:style-name="common-al">De beschikking ligt ter inzage:</text:p>
            <text:p text:style-name="common-al"> - bij de FUMO, elke werkdag van 9.00 tot 16.00 uur (vooraf contact opnemen)</text:p>
            <text:p text:style-name="common-al"> - in het gemeentehuis te Heerenveen (vooraf contact opnemen). </text:p>
            <text:p text:style-name="common-al">Beroepschriften moeten bevatten: naam en adres, het kenmerk van het betreffende besluit, motivering, datum en ondertekening.</text:p>
            <text:p text:style-name="common-al">Beroepschriften kunt u sturen naar: Rechtbank Noord-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9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LUIT MAATWERKVOORSCHRIFTEN, MARS 6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02</meta:user-defined>
    <meta:user-defined meta:name="OVERHEIDop.GmbID/DC.identifier">gmb-2025-100902</meta:user-defined>
    <meta:user-defined meta:name="OVERHEIDop.versieInformatie"/>
  </office:meta>
</office:document-meta>
</file>