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‘Dommelswim 2025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5 maart 2025:</text:p>
            <text:p text:style-name="common-al"/>
            <text:p text:style-name="common-al">De burgemeester van Sint-Michielsgestel maakt bekend dat hij op 5 maart 2025 een vergunning heeft verleend, voor het evenement “Dommelswim 2025” op de Dommel te Sint-Michielsgestel: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31 augustus 2025 van 13.00 uur tot 16.00 uur</text:span>
                <text:span text:style-name="nadrukvet">. </text:span>
              </text:p>
              </text:list-item>
            </text:list>
            <text:p text:style-name="common-al">
            <text:span text:style-name="nadrukvet">Publicatie </text:span>
          </text:p>
            <text:p text:style-name="common-al">Het besluit wordt door ons gepubliceerd op de website van de overheid. Klik op <text:a xlink:href="http://www.officielebekendmakingen.nl/" xlink:type="simple">www.officielebekendmakingen.nl</text:a> om deze te bezoeken.</text:p>
            <text:p text:style-name="common-al"/>
            <text:p text:style-name="common-al">
            <text:span text:style-name="nadrukvet">Meer informatie</text:span>
          </text:p>
            <text:p text:style-name="common-al">Informatie over het besluit is te verkrijgen via telefoonnummer 073 – 553 11 11, mailadres: <text:a xlink:href="mailto:gemeente@sint-michielsgestel.nl" xlink:type="simple">gemeente@sint-michielsgestel.nl</text:a> onder vermelding van zaaknummer 1370650</text:p>
            <text:p text:style-name="common-al"/>
            <text:p text:style-name="common-al">
            <text:span text:style-name="nadrukvet">Infor</text:span>
            <text:span text:style-name="nadrukvet">matie en procedure</text:span>
          </text:p>
            <text:p text:style-name="common-al">De beschikking en de bijbehorende stukken liggen op afspraak ter inzage in het gemeentehuis. 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0900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90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90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374322</meta:user-defined>
    <dc:language>nl</dc:language>
    <meta:user-defined meta:name="OVERHEIDop.locatietype/OVERHEIDop.gebiedsmarkering">Adres</meta:user-defined>
    <meta:user-defined meta:name="DC.title">Evenement ‘Dommelswim 2025’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900</meta:user-defined>
    <meta:user-defined meta:name="OVERHEIDop.GmbID/DC.identifier">gmb-2025-100900</meta:user-defined>
    <meta:user-defined meta:name="OVERHEIDop.versieInformatie"/>
  </office:meta>
</office:document-meta>
</file>