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5 maart 2025 vergunning is verleend voor het organiseren van “De Weerese Borrel” welke plaatsvindt op Driestedenweg 166, 1661BL, De Weere. De looptijd van de vergunning en de eventuele daarbij behorende samenhangende besluiten is op - zaterdag 12 juli 2025 vanaf 16:00 uur tot 23: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8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9</meta:user-defined>
    <meta:user-defined meta:name="DCTERMS.abstract">Betreft: Besluit op locatie Driestedenweg 116, 1661BL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5-03-10</meta:user-defined>
    <meta:user-defined meta:name="DCTERMS.W3CDTF/OVERHEIDop.jaargang">2025</meta:user-defined>
    <meta:user-defined meta:name="OVERHEIDop.publicationIssue">100894</meta:user-defined>
    <meta:user-defined meta:name="OVERHEIDop.GmbID/DC.identifier">gmb-2025-100894</meta:user-defined>
    <meta:user-defined meta:name="OVERHEIDop.versieInformatie"/>
  </office:meta>
</office:document-meta>
</file>