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plein 4, Zevenaar het verbouwen van Huize Mathena ten behoeve van tijdelijke opvang Oekraï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5 een besluit genomen op de aanvraag met zaaknummer Z2024-00002721 voor een omgevingsvergunning op locatie Stationsplein 4,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7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088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7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tationsplein 4, Zevenaar het verbouwen van Huize Mathena ten behoeve van tijdelijke opvang Oekraïners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87</meta:user-defined>
    <meta:user-defined meta:name="OVERHEIDop.GmbID/DC.identifier">gmb-2025-100887</meta:user-defined>
    <meta:user-defined meta:name="OVERHEIDop.versieInformatie"/>
  </office:meta>
</office:document-meta>
</file>