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laan 5, 4481BN Kloetinge - Aanvraag omgevingsvergunning voor het verduurzamen van een woning en aanbrengen nieuwe entree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aanvraag hebben ontvangen voor een omgevingsvergunning op de locatie Schalklaan 5, 4481BN Kloetinge. De aanvraag is geregistreerd onder zaaknummer Z2025-00000571. De aanvraag betreft:</text:p>
            <text:p text:style-name="common-al">het verduurzamen van een woning en aanbrengen nieuwe entree 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8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1</meta:user-defined>
    <meta:user-defined meta:name="DCTERMS.abstract">Schalklaan 5, 4481BN Kloetinge - Aanvraag omgevingsvergunning voor het verduurzamen van een woning en aanbrengen nieuwe entree en dakkapel</meta:user-defined>
    <dc:language>nl</dc:language>
    <meta:user-defined meta:name="OVERHEIDop.locatietype/OVERHEIDop.gebiedsmarkering">Vlak</meta:user-defined>
    <meta:user-defined meta:name="DC.title">Schalklaan 5, 4481BN Kloetinge - Aanvraag omgevingsvergunning voor het verduurzamen van een woning en aanbrengen nieuwe entree en dakkapel</meta:user-defined>
    <meta:user-defined meta:name="DCTERMS.W3CDTF/DCTERMS.available">2025-03-10</meta:user-defined>
    <meta:user-defined meta:name="DCTERMS.W3CDTF/OVERHEIDop.jaargang">2025</meta:user-defined>
    <meta:user-defined meta:name="OVERHEIDop.publicationIssue">100886</meta:user-defined>
    <meta:user-defined meta:name="OVERHEIDop.GmbID/DC.identifier">gmb-2025-100886</meta:user-defined>
    <meta:user-defined meta:name="OVERHEIDop.versieInformatie"/>
  </office:meta>
</office:document-meta>
</file>