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style:style style:family="table-column" style:parent-style-name="colspec" style:name="id1-3-2-2-1-7-1-9">
      <style:table-column-properties/>
    </style:style>
    <style:style style:family="table-column" style:parent-style-name="colspec" style:name="id1-3-2-2-1-7-1-10">
      <style:table-column-properties/>
    </style:style>
  </office:automatic-styles>
  <office:body>
    <office:text>
      <text:p text:style-name="new_page_staatscourant"/>
      <text:p text:style-name="single-kop-titel">Besluit van het college van burgemeester en wethouders van de gemeente Ridderkerk tot wijziging van de Mandaatbesluitregeling 2024 van de gemeente Ridderkerk voor de gemeentesecretaris en medewerkers van de gemeente en de BAR-organisatie, De Bedrijfsvoeringspartner</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artikel 160, eerste lid Gemeentewet juncto afdeling 10.1.1 Algemene wet bestuursrecht </text:p>
            <text:p text:style-name="al"/>
            <text:p text:style-name="al">overwegende dat:</text:p>
            <text:p text:style-name="al">ter uitvoering van het <text:span text:style-name="nadrukcur">Convenant Integrale aanpak jeugdoverlast en jeugdcriminaliteit</text:span> het om redenen van doelmatigheid en efficiency gewenst is om aan ambtelijke organisatie mandaten en/of machtigingen te verlenen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4 van de gemeente Ridderkerk voor de gemeentesecretaris en medewerkers van de gemeente en de BAR-organisatie, De Bedrijfsvoeringspartner als volgt te wijzigen.</text:p>
            <text:p text:style-name="al"/>
            <text:p text:style-name="al">
            <text:span text:style-name="nadrukcur">NIEUW MANDAAT</text:span>
          </text:p>
            <text:p text:style-name="al">In Bijlage 1 wordt na de regel met nummer 66a nieuwe regels ingevoegd, luidende:</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column table:style-name="id1-3-2-2-1-7-1-10"/>
                <table:table-row table:style-name="row">
                  <table:table-cell table:style-name="cell_frame_all" table:number-rows-spanned="1" table:number-columns-spanned="1">
                    <text:p text:style-name="table_al">66b</text:p>
                  </table:table-cell>
                  <table:table-cell table:style-name="cell_frame_all" table:number-rows-spanned="1" table:number-columns-spanned="1">
                    <text:p text:style-name="table_al">Verwerken van politie en justitiële persoonsgegevens en participeren in (nazorg en keten)overleggen ter uitvoering van </text:p>
                    <text:p text:style-name="table_al">
                      <text:span text:style-name="nadrukcur">Convenant Integrale aanpak jeugdoverlast en jeugdcriminaliteit;</text:span>
                    </text:p>
                    <text:p text:style-name="table_al">Nemen van besluiten voor het bieden van passende jeugdhulp aan de doelg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egisseur jeugd en veilig <text:span text:style-name="nadrukcur">wordt indien nodig vervangen door procesregisseur volwassenen en veiligheid</text:span></text:p>
                    <text:p text:style-name="table_al">wijkteam- en leerplichtmedewerkers</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c</text:p>
                  </table:table-cell>
                  <table:table-cell table:style-name="cell_frame_all" table:number-rows-spanned="1" table:number-columns-spanned="1">
                    <text:p text:style-name="table_al">Verwerken van politie en justitiële persoonsgegevens en participeren in (nazorg en keten)overleggen ter uitvoering van </text:p>
                    <text:p text:style-name="table_al">
                      <text:span text:style-name="nadrukcur">Convenant Integrale aanpak jeugdoverlast en jeugdcriminaliteit</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OOV en handhaver jeugd</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Ridderkerk op 18 februari 2025,</text:span></text:p>
            <text:p><text:span text:style-name="functie"/></text:p>
          </text:section>
          <text:section text:name="ondertekening_id1-3-2-3-2">
            <text:p><text:span text:style-name="functie"/></text:p>
            <text:p><text:span text:style-name="functie">de secretaris, </text:span></text:p>
            <text:p><text:span text:style-name="functie">mevr. M. Kitselar </text:span></text:p>
            <text:p><text:span text:style-name="functie"/></text:p>
          </text:section>
          <text:section text:name="ondertekening_id1-3-2-3-3">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088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8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8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TERMS.alternative">Mandaatbesluitregeling 2024 van de gemeente Ridderkerk voor de gemeentesecretaris en de medewerkers van de gemeente en de BAR-organisatie, De Bedrijfsvoeringspartner</meta:user-defined>
    <dc:language>nl</dc:language>
    <meta:user-defined meta:name="OVERHEIDop.locatietype/OVERHEIDop.gebiedsmarkering">Gemeente</meta:user-defined>
    <meta:user-defined meta:name="DC.title">Mandaatbesluitregeling 2024 van de gemeente Ridderkerk voor de gemeentesecretaris en medewerkers van de gemeente en de BAR-organisatie, De Bedrijfsvoeringspartner</meta:user-defined>
    <meta:user-defined meta:name="DCTERMS.W3CDTF/DCTERMS.available">2025-03-10</meta:user-defined>
    <meta:user-defined meta:name="DCTERMS.W3CDTF/OVERHEIDop.jaargang">2025</meta:user-defined>
    <meta:user-defined meta:name="OVERHEIDop.publicationIssue">100883</meta:user-defined>
    <meta:user-defined meta:name="OVERHEIDop.betreftRegeling">CVDR707602_5</meta:user-defined>
    <meta:user-defined meta:name="OVERHEIDop.GmbID/DC.identifier">gmb-2025-100883</meta:user-defined>
    <meta:user-defined meta:name="xs:date/OVERHEIDop.startdatum">2025-03-11</meta:user-defined>
    <meta:user-defined meta:name="OVERHEIDop.versieInformatie"/>
  </office:meta>
</office:document-meta>
</file>