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 16,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3-2025 een besluit genomen op de aanvraag voor een omgevingsvergunning met zaaknummer <text:span text:style-name="nadrukvet">239684</text:span>.</text:p>
            <text:p text:style-name="common-al">De zaak betreft locatie Vendelier 16 5591SK Heeze en heeft de omschrijving "Bouwen carport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87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84</meta:user-defined>
    <meta:user-defined meta:name="DCTERMS.abstract">Vendelier 16 -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ndelier 16, 5591SK Heez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77</meta:user-defined>
    <meta:user-defined meta:name="OVERHEIDop.GmbID/DC.identifier">gmb-2025-100877</meta:user-defined>
    <meta:user-defined meta:name="OVERHEIDop.versieInformatie"/>
  </office:meta>
</office:document-meta>
</file>