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1d28a20-4be0-4e39-8aec-afa9bf80f8e0.png" manifest:media-type="image/x-eps"/>
  <manifest:file-entry manifest:full-path="Pictures/Afbeelding4i6e8a7c30-b76b-44d7-9556-52995e244d9f.png" manifest:media-type="image/x-eps"/>
  <manifest:file-entry manifest:full-path="Pictures/Afbeelding2id5907f93-4793-4042-a3af-d74fb0362a57.png" manifest:media-type="image/x-eps"/>
  <manifest:file-entry manifest:full-path="Pictures/Afbeelding2i289a237e-23cc-4da8-acb1-243d52ad8559.jpg" manifest:media-type="image/x-eps"/>
  <manifest:file-entry manifest:full-path="Pictures/Afbeelding5i12056846-0dc6-4dc7-b1c9-45ccdb6e29be.png" manifest:media-type="image/x-eps"/>
  <manifest:file-entry manifest:full-path="Pictures/Afbeelding6ide87f678-7e56-4770-8288-fa32c1c4ef3b.png" manifest:media-type="image/x-eps"/>
  <manifest:file-entry manifest:full-path="Pictures/Afbeelding7i6a46368c-2dc5-4223-9ea8-35f43ae5bac8.png" manifest:media-type="image/x-eps"/>
  <manifest:file-entry manifest:full-path="Pictures/Afbeelding8if25b2e9c-e0c2-4999-b468-6e7207a2a455.jpg" manifest:media-type="image/x-eps"/>
  <manifest:file-entry manifest:full-path="Pictures/Afbeelding3i95ae5aea-bdf4-40a4-8964-0a0edd4db237.png" manifest:media-type="image/x-eps"/>
  <manifest:file-entry manifest:full-path="Pictures/Afbeelding10ibab75045-4100-4619-9fb8-feefc71b9ce9.png" manifest:media-type="image/x-eps"/>
  <manifest:file-entry manifest:full-path="Pictures/Afbeelding8ie295109c-8448-4a88-9ba9-f88e642d1a4d.png" manifest:media-type="image/x-eps"/>
  <manifest:file-entry manifest:full-path="Pictures/Afbeelding12id4dc550c-c9b3-4e62-ac6a-d42a5dc6617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amelverkeersbesluit gemeente Eersel nabij Pastorij 6 en Flinkert 25 in Vessem, Nicolaas Sichmansstraat 40 en Klokstaart 73 in Eersel en Heuveleind 3 en Knegselseweg 24 in Steense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Pastorij 6 en Flinkert 25 in Vessem, Nicolaas Sichmansstraat 40 en Klokstaart 73 in Eersel en Heuveleind 3 en Knegselseweg 24 in Steen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er een verzoek is ingediend voor het plaatsen van laadpalen en het aanwijzen van parkeerplaatsen voor het opladen van elektrische voertuigen nabij Pastorij 6 en Flinkert 25 in Vessem, Nicolaas Sichmansstraat 40 en Klokstaart 73 in Eersel en Heuveleind 3 en Knegselseweg 24 in Steensel;</text:p>
              </text:list-item>
              <text:list-item text:style-override="id1-3-2-2-1-9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9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9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9-5">
                <text:number>•</text:number>
                <text:p text:style-name="al">dat over dit besluit overleg heeft plaatsgevonden met de Politie;</text:p>
              </text:list-item>
              <text:list-item text:style-override="id1-3-2-2-1-9-6">
                <text:number>•</text:number>
                <text:p text:style-name="al">dat de genoemde wegen in beheer zijn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3">
              <text:list-item text:style-override="id1-3-2-2-1-13-1">
                <text:number>•</text:number>
                <text:p text:style-name="al">nabij Pastorij 6 en Flinkert 25 in Vessem, Nicolaas Sichmansstraat 40 en Klokstaart 73 in Eersel en Heuveleind 3 en Knegselseweg 24 in Steensel parkeerplaatsen aan te wijzen als parkeerplaats voor alleen het opladen van elektrische voertuigen zoals aangeduid op onderstaande tekeningen;</text:p>
              </text:list-item>
              <text:list-item text:style-override="id1-3-2-2-1-13-2">
                <text:number>•</text:number>
                <text:p text:style-name="al">dit besluit kenbaar te maken aan de weggebruikers door middel van het plaatsen van bord E08o uit bijlage I van het Reglement verkeersregels en verkeerstekens 1990 met onderbord OB504;</text:p>
              </text:list-item>
              <text:list-item text:style-override="id1-3-2-2-1-13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Pastorij 6 in Vessem</text:p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19.1mm" svg:height="110.3mm"><draw:image xlink:href="Pictures/Afbeelding1i91d28a20-4be0-4e39-8aec-afa9bf80f8e0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19.60000000000001mm" svg:height="100.1mm"><draw:image xlink:href="Pictures/Afbeelding4i6e8a7c30-b76b-44d7-9556-52995e244d9f.png" xlink:type="simple"/></draw:frame></text:p>
            </text:section></draw:text-box></draw:frame>
          </text:p>
            <text:p text:style-name="common-al"/>
            <text:p text:style-name="common-al"/>
            <text:p text:style-name="common-al">Flinkert 25 in Vessem</text:p>
            <text:p text:style-name="common-al"/>
            <text:p text:style-name="common-al">
            <draw:frame><draw:text-box><text:section text:name="plaatje_id1-3-2-2-1-27-1" text:style-name="plaatje">
              <text:p text:style-name="illustratie_id1-3-2-2-1-27-1-1"><draw:frame draw:style-name="illustratie_id1-3-2-2-1-27-1-1" text:anchor-type="paragraph" svg:width="118.6mm" svg:height="98.10000000000001mm"><draw:image xlink:href="Pictures/Afbeelding2id5907f93-4793-4042-a3af-d74fb0362a57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19mm" svg:height="66.6mm"><draw:image xlink:href="Pictures/Afbeelding2i289a237e-23cc-4da8-acb1-243d52ad8559.jpg" xlink:type="simple"/></draw:frame></text:p>
            </text:section></draw:text-box></draw:frame>
            <text:span text:style-name="nadrukcur"/>
          </text:p>
            <text:p text:style-name="common-al"/>
            <text:p text:style-name="common-al"/>
            <text:p text:style-name="common-al"/>
            <text:p text:style-name="common-al"/>
            <text:p text:style-name="common-al">Nicolaas Sichmansstraat 40 in Eersel</text:p>
            <text:p text:style-name="common-al"/>
            <text:p text:style-name="common-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20.7mm" svg:height="101.89999999999999mm"><draw:image xlink:href="Pictures/Afbeelding5i12056846-0dc6-4dc7-b1c9-45ccdb6e29be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38-1" text:style-name="plaatje">
              <text:p text:style-name="illustratie_id1-3-2-2-1-38-1-1"><draw:frame draw:style-name="illustratie_id1-3-2-2-1-38-1-1" text:anchor-type="paragraph" svg:width="120.19999999999999mm" svg:height="78.89999999999999mm"><draw:image xlink:href="Pictures/Afbeelding6ide87f678-7e56-4770-8288-fa32c1c4ef3b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Klokstaart 73 in Eersel</text:p>
            <text:p text:style-name="common-al"/>
            <text:p text:style-name="common-al">
            <draw:frame><draw:text-box><text:section text:name="plaatje_id1-3-2-2-1-46-1" text:style-name="plaatje">
              <text:p text:style-name="illustratie_id1-3-2-2-1-46-1-1"><draw:frame draw:style-name="illustratie_id1-3-2-2-1-46-1-1" text:anchor-type="paragraph" svg:width="119.7mm" svg:height="79.5mm"><draw:image xlink:href="Pictures/Afbeelding7i6a46368c-2dc5-4223-9ea8-35f43ae5bac8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20.60000000000001mm" svg:height="66.39999999999999mm"><draw:image xlink:href="Pictures/Afbeelding8if25b2e9c-e0c2-4999-b468-6e7207a2a455.jp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Heuveleind 3 in Steensel</text:p>
            <text:p text:style-name="common-al"/>
            <text:p text:style-name="common-al">
            <draw:frame><draw:text-box><text:section text:name="plaatje_id1-3-2-2-1-59-1" text:style-name="plaatje">
              <text:p text:style-name="illustratie_id1-3-2-2-1-59-1-1"><draw:frame draw:style-name="illustratie_id1-3-2-2-1-59-1-1" text:anchor-type="paragraph" svg:width="120.5mm" svg:height="86.8mm"><draw:image xlink:href="Pictures/Afbeelding3i95ae5aea-bdf4-40a4-8964-0a0edd4db237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draw:frame><draw:text-box><text:section text:name="plaatje_id1-3-2-2-1-62-1" text:style-name="plaatje">
              <text:p text:style-name="illustratie_id1-3-2-2-1-62-1-1"><draw:frame draw:style-name="illustratie_id1-3-2-2-1-62-1-1" text:anchor-type="paragraph" svg:width="118.80000000000001mm" svg:height="78.7mm"><draw:image xlink:href="Pictures/Afbeelding10ibab75045-4100-4619-9fb8-feefc71b9ce9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Knegselseweg 24 in Steensel</text:p>
            <text:p text:style-name="common-al"/>
            <text:p text:style-name="common-al">
            <draw:frame><draw:text-box><text:section text:name="plaatje_id1-3-2-2-1-70-1" text:style-name="plaatje">
              <text:p text:style-name="illustratie_id1-3-2-2-1-70-1-1"><draw:frame draw:style-name="illustratie_id1-3-2-2-1-70-1-1" text:anchor-type="paragraph" svg:width="121.4mm" svg:height="72.2mm"><draw:image xlink:href="Pictures/Afbeelding8ie295109c-8448-4a88-9ba9-f88e642d1a4d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draw:frame><draw:text-box><text:section text:name="plaatje_id1-3-2-2-1-73-1" text:style-name="plaatje">
              <text:p text:style-name="illustratie_id1-3-2-2-1-73-1-1"><draw:frame draw:style-name="illustratie_id1-3-2-2-1-73-1-1" text:anchor-type="paragraph" svg:width="119.9mm" svg:height="94.80000000000001mm"><draw:image xlink:href="Pictures/Afbeelding12id4dc550c-c9b3-4e62-ac6a-d42a5dc66171.png" xlink:type="simple"/></draw:frame></text:p>
            </text:section></draw:text-box></draw:frame>
          </text:p>
            <text:p text:style-name="common-al"/>
            <text:p text:style-name="common-al"/>
            <text:p text:style-name="last-al">Eersel, 12 maart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https://www.eersel.nl/contact-en-openingstijden . Voor informatie over het bekijken van de documenten of andere vragen kunt u ook bellen. Dit kan via het telefoonnummer 0497-531300.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7-1-1" style:parent-style-name="Standard">
      <style:paragraph-properties style:line-spacing="0mm" style:text-autospace="none" ofo:line-height="0.001cm"/>
    </style:style>
    <style:style style:family="graphic" style:name="illustratie_id1-3-2-2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8-1-1" style:parent-style-name="Standard">
      <style:paragraph-properties style:line-spacing="0mm" style:text-autospace="none" ofo:line-height="0.001cm"/>
    </style:style>
    <style:style style:family="graphic" style:name="illustratie_id1-3-2-2-1-3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6-1-1" style:parent-style-name="Standard">
      <style:paragraph-properties style:line-spacing="0mm" style:text-autospace="none" ofo:line-height="0.001cm"/>
    </style:style>
    <style:style style:family="graphic" style:name="illustratie_id1-3-2-2-1-4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9-1-1" style:parent-style-name="Standard">
      <style:paragraph-properties style:line-spacing="0mm" style:text-autospace="none" ofo:line-height="0.001cm"/>
    </style:style>
    <style:style style:family="graphic" style:name="illustratie_id1-3-2-2-1-5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2-1-1" style:parent-style-name="Standard">
      <style:paragraph-properties style:line-spacing="0mm" style:text-autospace="none" ofo:line-height="0.001cm"/>
    </style:style>
    <style:style style:family="graphic" style:name="illustratie_id1-3-2-2-1-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0-1-1" style:parent-style-name="Standard">
      <style:paragraph-properties style:line-spacing="0mm" style:text-autospace="none" ofo:line-height="0.001cm"/>
    </style:style>
    <style:style style:family="graphic" style:name="illustratie_id1-3-2-2-1-7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3-1-1" style:parent-style-name="Standard">
      <style:paragraph-properties style:line-spacing="0mm" style:text-autospace="none" ofo:line-height="0.001cm"/>
    </style:style>
    <style:style style:family="graphic" style:name="illustratie_id1-3-2-2-1-7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087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7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Plaatsen van laadpalen op diverse locaties - Pastorij, Flinkert, Nic. Sichmansstraat, Klokstaart, Heuveleind en Knegsels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04114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amelverkeersbesluit gemeente Eersel nabij Pastorij 6 en Flinkert 25 in Vessem, Nicolaas Sichmansstraat 40 en Klokstaart 73 in Eersel en Heuveleind 3 en Knegselseweg 24 in Steensel</meta:user-defined>
    <meta:user-defined meta:name="OVERHEIDop.datumEindeReactietermijn">2025-04-24</meta:user-defined>
    <meta:user-defined meta:name="OVERHEIDop.TilID/OVERHEIDop.terinzageleggingOP">til-2025-776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76</meta:user-defined>
    <meta:user-defined meta:name="OVERHEIDop.GmbID/DC.identifier">gmb-2025-100876</meta:user-defined>
    <meta:user-defined meta:name="OVERHEIDop.versieInformatie"/>
  </office:meta>
</office:document-meta>
</file>