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13 5591HA Heeze, [HZE00F05245] Heeze F 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3-2025 een besluit genomen op de aanvraag voor een omgevingsvergunning met zaaknummer <text:span text:style-name="nadrukvet">193678</text:span>.</text:p>
            <text:p text:style-name="common-al">De zaak betreft locatie Molenstraat 13 5591HA Heeze en heeft de omschrijving "opbouw extra slaapkamer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8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678</meta:user-defined>
    <meta:user-defined meta:name="DCTERMS.abstract">Molenstraat 13 Heeze - opbouw extra slaap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olenstraat 13 5591HA Heeze, [HZE00F05245] Heeze F 524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74</meta:user-defined>
    <meta:user-defined meta:name="OVERHEIDop.GmbID/DC.identifier">gmb-2025-100874</meta:user-defined>
    <meta:user-defined meta:name="OVERHEIDop.versieInformatie"/>
  </office:meta>
</office:document-meta>
</file>