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vergunning Van Oys Maastricht Retreat- Kasteellaan 1, 6245 SB,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Alcoholvergunning is verleend op grond van artikel 3 van de Alcoholwet voor het horecabedrijf <text:span text:style-name="nadrukvet">Van Oys Maastricht Retreat</text:span><text:span text:style-name="nadrukvet">, </text:span>gevestigd aan de <text:span text:style-name="nadrukvet">Kasteellaan 1, 6245 SB, Eijsden</text:span><text:span text:style-name="nadrukvet"/>(datum besluit 5 maart 2025)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 ter inzage. Voor inzage en nadere informatie kunt u contact opnemen via het e-mailadres vvth@eijsden-margraten.nl of via het KlantContactCentrum, telefoonnummer 14 043 of 043 458 8488. </text:p>
            <text:p text:style-name="common-al">
            <text:span text:style-name="nadrukvet">Eijsden-Margraten, 5 maart 2025</text:span>
            <text:span text:style-name="nadrukvet"/>
          </text:p>
            <text:p text:style-name="common-al">De 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087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7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7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5/262857</meta:user-defined>
    <meta:user-defined meta:name="DCTERMS.abstract">Alcoholvergunning - Van Oys Maastricht Retreat</meta:user-defined>
    <dc:language>nl</dc:language>
    <meta:user-defined meta:name="OVERHEIDop.locatietype/OVERHEIDop.gebiedsmarkering">Adres</meta:user-defined>
    <meta:user-defined meta:name="DC.title">Besluit Alcoholvergunning Van Oys Maastricht Retreat- Kasteellaan 1, 6245 SB, Eijsd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873</meta:user-defined>
    <meta:user-defined meta:name="OVERHEIDop.GmbID/DC.identifier">gmb-2025-100873</meta:user-defined>
    <meta:user-defined meta:name="OVERHEIDop.versieInformatie"/>
  </office:meta>
</office:document-meta>
</file>