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ieter Dantumastrjitte 26 a te Broeksterwâld (kaat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Broeksterwâld, </text:span>Pieter Dantumastrjitte 26 a (kaatsveld), het organiseren van het Doarpsfeest Broeksterwâld op 19 juni 2025 tot en met 21 juni 2025 (besluit is verzonden op 10 maart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086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19</meta:user-defined>
    <dc:language>nl</dc:language>
    <meta:user-defined meta:name="OVERHEIDop.locatietype/OVERHEIDop.gebiedsmarkering">Adres</meta:user-defined>
    <meta:user-defined meta:name="DC.title">Evenementenvergunning Pieter Dantumastrjitte 26 a te Broeksterwâld (kaatsveld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865</meta:user-defined>
    <meta:user-defined meta:name="OVERHEIDop.GmbID/DC.identifier">gmb-2025-100865</meta:user-defined>
    <meta:user-defined meta:name="OVERHEIDop.versieInformatie"/>
  </office:meta>
</office:document-meta>
</file>