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pwaarderen exterieur supermarkt en 2 winkelunits en platte daken voorzien van nieuwe dakisolatie en dakbedekking,  Hogenkampspassage 2 - 16, 8022EL Zwolle [Zaaknummer 0193ESUITE5084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3-2025</text:p>
            <text:p text:style-name="common-al">
            <text:span text:style-name="nadrukvet">Locatie:</text:span> Hogenkampspassage 2 - 16, 8022EL Zwolle</text:p>
            <text:p text:style-name="common-al">
            <text:span text:style-name="nadrukvet">Zaakomschrijving:</text:span> het opwaarderen van exterieur supermarkt en 2 winkelunits en de platte daken voorzien van nieuwe dakisolatie en dakbedekking</text:p>
            <text:p text:style-name="common-al">
            <text:span text:style-name="nadrukvet">Zaaknummer:</text:span> 0193ESUITE50849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084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084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085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5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5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08492025</meta:user-defined>
    <meta:user-defined meta:name="DCTERMS.abstract">het opwaarderen van exterieur supermarkt en 2 winkelunits en de platte daken voorzien van nieuwe dakisolatie en dakbede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opwaarderen exterieur supermarkt en 2 winkelunits en platte daken voorzien van nieuwe dakisolatie en dakbedekking,  Hogenkampspassage 2 - 16, 8022EL Zwolle [Zaaknummer 0193ESUITE508492025]</meta:user-defined>
    <meta:user-defined meta:name="DCTERMS.W3CDTF/DCTERMS.available">2025-03-10</meta:user-defined>
    <meta:user-defined meta:name="DCTERMS.W3CDTF/OVERHEIDop.jaargang">2025</meta:user-defined>
    <meta:user-defined meta:name="OVERHEIDop.publicationIssue">100857</meta:user-defined>
    <meta:user-defined meta:name="OVERHEIDop.GmbID/DC.identifier">gmb-2025-100857</meta:user-defined>
    <meta:user-defined meta:name="OVERHEIDop.versieInformatie"/>
  </office:meta>
</office:document-meta>
</file>