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ar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 augustus 2024. </text:p>
            <text:p text:style-name="common-al">Betreft: opslaan van gevaarlijke stoffen, anders dan organische peroxiden, in verpakking. </text:p>
            <text:p text:style-name="common-al">Locatie: Mars 6 te Heerenveen, gemeente Heerenveen. </text:p>
            <text:p text:style-name="common-al">Zaaknummer: 2024-FUMO-0092740. </text:p>
            <text:p text:style-name="common-al">
            
          </text:p>
            <text:p text:style-name="common-al">Voor deze melding gelden algemene regels. </text:p>
            <text:p text:style-name="common-al">Er staat geen bezwaar- of beroepsprocedure open. </text:p>
            <text:p text:style-name="common-al">
            
          </text:p>
            <text:p text:style-name="common-al">Voor inlichtingen neemt u contact op met de FUMO, e-mail info@fumo.nl of </text:p>
            <text:p text:style-name="last-al">tel. 0566-75 03 00. Bezoekadres: J.W. de Visserwei 10, 9001 ZE Grou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8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87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Mars 6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55</meta:user-defined>
    <meta:user-defined meta:name="OVERHEIDop.GmbID/DC.identifier">gmb-2025-100855</meta:user-defined>
    <meta:user-defined meta:name="OVERHEIDop.versieInformatie"/>
  </office:meta>
</office:document-meta>
</file>