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ndom perceel Boslandweg 16 (VZV00 K2012) 7671 RL Vriezenveen, aanleggen van een dam als uitgangsmogelijkheid op 2 locaties rondom Boslandweg 16 (ontvangen op 06-03-2025, zaaknummer TR-Z2025-00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rondom perceel Boslandweg 16 (VZV00 K2012) 7671RL Vriezenveen</text:p>
            <text:p text:style-name="common-al">
            <text:span text:style-name="nadrukvet">Project:</text:span> aanleggen van een dam als uitgangsmogelijkheid op 2 locaties rondom Boslandweg 1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8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367</meta:user-defined>
    <meta:user-defined meta:name="DCTERMS.abstract">aanleggen van een dam als uitgangsmogelijkheid op 2 locaties rondom Boslandweg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ndom perceel Boslandweg 16 (VZV00 K2012) 7671 RL Vriezenveen, aanleggen van een dam als uitgangsmogelijkheid op 2 locaties rondom Boslandweg 16 (ontvangen op 06-03-2025, zaaknummer TR-Z2025-000367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854</meta:user-defined>
    <meta:user-defined meta:name="OVERHEIDop.GmbID/DC.identifier">gmb-2025-100854</meta:user-defined>
    <meta:user-defined meta:name="OVERHEIDop.versieInformatie"/>
  </office:meta>
</office:document-meta>
</file>