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Deventerstraat 459-101, 102, 104, 106, 107, 108, 111, 120, 122 en 123, 7323 PT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5</text:p>
            <text:p text:style-name="common-al"/>
            <text:p text:style-name="common-al">Zaaknummer: ODV2025MAB0051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051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85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5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sloopmelding sloop en asbest verwijderen, Besluit bouwwerken leefomgeving, Deventerstraat 459-101, 102, 104, 106, 107, 108, 111, 120, 122 en 123, 7323 PT, Apeldoor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51</meta:user-defined>
    <meta:user-defined meta:name="OVERHEIDop.GmbID/DC.identifier">gmb-2025-100851</meta:user-defined>
    <meta:user-defined meta:name="OVERHEIDop.versieInformatie"/>
  </office:meta>
</office:document-meta>
</file>