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starten van een autogarage voor het repareren en verkopen van auto’s, Industrieweg 26C 7951CX Staphor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2-2025</text:p>
            <text:p text:style-name="common-al">
            <text:span text:style-name="nadrukvet">Locatie:</text:span> Industrieweg 26C 7951CX Staphorst</text:p>
            <text:p text:style-name="common-al">
            <text:span text:style-name="nadrukvet">Zaakomschrijving:</text:span> Het starten van een autogarage voor het repareren en verkopen van auto’s</text:p>
            <text:p text:style-name="common-al">
            <text:span text:style-name="nadrukvet">Zaaknummer:</text:span> Z/STH25/022471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2247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085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5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22471</meta:user-defined>
    <meta:user-defined meta:name="DCTERMS.abstract">Het starten van een autogarage voor het repareren en verkopen van auto’s</meta:user-defined>
    <dc:language>nl</dc:language>
    <meta:user-defined meta:name="OVERHEIDop.locatietype/OVERHEIDop.gebiedsmarkering">Punt</meta:user-defined>
    <meta:user-defined meta:name="DC.title">Melding milieubelastende activiteit, het starten van een autogarage voor het repareren en verkopen van auto’s, Industrieweg 26C 7951CX Staphorst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850</meta:user-defined>
    <meta:user-defined meta:name="OVERHEIDop.GmbID/DC.identifier">gmb-2025-100850</meta:user-defined>
    <meta:user-defined meta:name="OVERHEIDop.versieInformatie"/>
  </office:meta>
</office:document-meta>
</file>