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aanpassen van drie inritten, Burg Janssenstraat 2 7951TG Staphorst, Staphorst AA 5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Burg Janssenstraat 2 7951TG Staphorst,  Staphorst AA 5911</text:p>
            <text:p text:style-name="common-al">
            <text:span text:style-name="nadrukvet">Zaakomschrijving:</text:span> het aanleggen/aanpassen van drie inritten</text:p>
            <text:p text:style-name="common-al">
            <text:span text:style-name="nadrukvet">Zaaknummer:</text:span> Z/STH25/02218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1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1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84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22182</meta:user-defined>
    <meta:user-defined meta:name="DCTERMS.abstract">het aanleggen/aanpassen van drie inri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aanpassen van drie inritten, Burg Janssenstraat 2 7951TG Staphorst, Staphorst AA 5911</meta:user-defined>
    <meta:user-defined meta:name="DCTERMS.W3CDTF/DCTERMS.available">2025-03-11</meta:user-defined>
    <meta:user-defined meta:name="DCTERMS.W3CDTF/OVERHEIDop.jaargang">2025</meta:user-defined>
    <meta:user-defined meta:name="OVERHEIDop.publicationIssue">100847</meta:user-defined>
    <meta:user-defined meta:name="OVERHEIDop.GmbID/DC.identifier">gmb-2025-100847</meta:user-defined>
    <meta:user-defined meta:name="OVERHEIDop.versieInformatie"/>
  </office:meta>
</office:document-meta>
</file>