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genomen verkoop gemeentegrond Veldlaan 4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een perceel grond ter grootte van 75 vierkante meter (ter hoogte van de Veldlaan 40 in Emmen) te verkopen aan S. Over-ontwikkeling B.V. Dit perceel maakt onderdeel uit van kadastraal perceel EMN00-F-9024 en wordt afgesplitst. De verkoop is nodig om op deze locatie tot een aanvaardbare verkaveling te komen voor de herontwikkeling van perceel EMN00-9023. </text:p>
            <text:p text:style-name="common-al">Het college van burgemeester en wethouders is van mening dat S. Over ontwikkeling B.V. de enige partij die in aanmerking komt voor de aankoop van deze gronden omdat de gronden geen zelfstandige bouwtitel bevatten en enkel betrokken kunnen worden bij de herontwikkeling van perceel EMN00-F-9024. </text:p>
            <text:p text:style-name="common-al">
            <text:span text:style-name="nadrukvet">Inwerkingtreding en onderbouwing</text:span>
          </text:p>
            <text:p text:style-name="common-al">Het besluit geldt vanaf de dag na bekendmaking. Via het contactpersoon van de gemeente Emmen kunt u binnen 20 dagen na deze bekendmaking een nadere onderbouwing van deze voorgenomen verkoop opvragen en een toelichting krijgen, als u van mening bent dat u als serieuze gegadigde (ook) in aanmerking denkt te komen voor deze verkoop.</text:p>
            <text:p text:style-name="common-al">
            <text:span text:style-name="nadrukvet">Vragen</text:span>
          </text:p>
            <text:p text:style-name="last-al">Als u vragen of opmerkingen heeft, kunt u per e-mail contact opnemen met de heer Oosterhuis via 14 0591 of <text:a xlink:href="mailto:gemeente@emmen.nl" xlink:type="simple">gemeente@em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08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sluit voorgenomen verkoop gemeentegrond Veldlaan 40 Emmen</meta:user-defined>
    <meta:user-defined meta:name="DCTERMS.W3CDTF/DCTERMS.available">2025-03-11</meta:user-defined>
    <meta:user-defined meta:name="DCTERMS.W3CDTF/OVERHEIDop.jaargang">2025</meta:user-defined>
    <meta:user-defined meta:name="OVERHEIDop.publicationIssue">100846</meta:user-defined>
    <meta:user-defined meta:name="OVERHEIDop.GmbID/DC.identifier">gmb-2025-100846</meta:user-defined>
    <meta:user-defined meta:name="OVERHEIDop.versieInformatie"/>
  </office:meta>
</office:document-meta>
</file>