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51, 1216 GE Hilversum, Verzoeklocatie 2025011401456 (kappen 8 bomen op circusterrein); 1691220; 06-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iependaalselaan 351, 1216 GE Hilversum, Verzoeklocatie 2025011401456 (kappen 8 bomen op circusterrein); 1691220; 06-03-2025; Status: Vergunning verleend, gemeente Hilversum</text:p>
            <text:p text:style-name="common-al">
            
          </text:p>
            <text:p text:style-name="common-al">Verzenddatum: 06-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84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4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4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91220</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Diependaalselaan 351, 1216 GE Hilversum, Verzoeklocatie 2025011401456 (kappen 8 bomen op circusterrein); 1691220; 06-03-2025; Status: Vergunning verleend, gemeente Hilversum</meta:user-defined>
    <meta:user-defined meta:name="DCTERMS.W3CDTF/DCTERMS.available">2025-03-10</meta:user-defined>
    <meta:user-defined meta:name="DCTERMS.W3CDTF/OVERHEIDop.jaargang">2025</meta:user-defined>
    <meta:user-defined meta:name="OVERHEIDop.publicationIssue">100845</meta:user-defined>
    <meta:user-defined meta:name="OVERHEIDop.GmbID/DC.identifier">gmb-2025-100845</meta:user-defined>
    <meta:user-defined meta:name="OVERHEIDop.versieInformatie"/>
  </office:meta>
</office:document-meta>
</file>