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aan de Ljurkstrjitte 2 / 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</text:span>, parkeerterrein aan de Ljurkstrjitte 2 / 4 te Feanwâlden, het organiseren van een kermis van 2 april 2025 t/m 5 april 2025 14.00 uur tot 22.00 uur (besluit is verzonden op 12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8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parkeerterrein aan de Ljurkstrjitte 2 / 4 te Feanwâl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43</meta:user-defined>
    <meta:user-defined meta:name="OVERHEIDop.GmbID/DC.identifier">gmb-2025-100843</meta:user-defined>
    <meta:user-defined meta:name="OVERHEIDop.versieInformatie"/>
  </office:meta>
</office:document-meta>
</file>