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tweede verdieping tot twee studio's in afwijking van reeds eerder verleende vergunning, Rutenberg 2 8103R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Rutenberg 2 8103RG Raalte</text:p>
            <text:p text:style-name="common-al">
            <text:span text:style-name="nadrukvet">Zaakomschrijving:</text:span> het verbouwen van tweede verdieping tot twee studio's in afwijking van reeds eerder verleende vergunning</text:p>
            <text:p text:style-name="common-al">
            <text:span text:style-name="nadrukvet">Zaaknummer:</text:span> 0177ESUITE12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8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8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8482025</meta:user-defined>
    <meta:user-defined meta:name="DCTERMS.abstract">het verbouwen van tweede verdieping tot twee studio'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tweede verdieping tot twee studio's in afwijking van reeds eerder verleende vergunning, Rutenberg 2 8103RG Raalte</meta:user-defined>
    <meta:user-defined meta:name="DCTERMS.W3CDTF/DCTERMS.available">2025-03-10</meta:user-defined>
    <meta:user-defined meta:name="DCTERMS.W3CDTF/OVERHEIDop.jaargang">2025</meta:user-defined>
    <meta:user-defined meta:name="OVERHEIDop.publicationIssue">100838</meta:user-defined>
    <meta:user-defined meta:name="OVERHEIDop.GmbID/DC.identifier">gmb-2025-100838</meta:user-defined>
    <meta:user-defined meta:name="OVERHEIDop.versieInformatie"/>
  </office:meta>
</office:document-meta>
</file>