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Toepassen van grond of baggerspecie op of in de landbodem,Verzoeklocatie 2025021000758, Euregi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Euregioweg Enschede</text:span> (zaaknummer 0153Z2025021100028): </text:p>
            <text:p text:style-name="common-al">- Toepassen van grond klasse Achtergrondwaarde op of in de landbodem (geaccepteerd d.d. 28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8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1100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Toepassen van grond of baggerspecie op of in de landbodem,Verzoeklocatie 2025021000758, Euregiowe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37</meta:user-defined>
    <meta:user-defined meta:name="OVERHEIDop.GmbID/DC.identifier">gmb-2025-100837</meta:user-defined>
    <meta:user-defined meta:name="OVERHEIDop.versieInformatie"/>
  </office:meta>
</office:document-meta>
</file>