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B 2025-03 AANLEGGEN TWEE ALGEMENE GEHANDICAPTENPARKEERPLAATSEN AAN DE BURGEMEESTER ZWAANSWEG IN VLIJM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 2025-03</text:p>
            <text:p text:style-name="al">Datum besluit  10 maart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2, lid 1 a tot en met d van de WvW1994;</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text:p>
            <text:p text:style-name="common-al">Dit verkeersbesluit wordt genomen met als doel het in stand houden van de weg en het waarborgen van de bruikbaarheid daarvan en het zo veel mogelijk waarborgen van de vrijheid van verkeer;</text:p>
            <text:p text:style-name="common-al">de Burgemeester Zwaansweg een erf toegangsweg binnen de bebouwde kom is:</text:p>
            <text:p text:style-name="common-al">de maximum snelheid 30 km per uur is;</text:p>
            <text:p text:style-name="common-al">aan de Burgemeester Zwaansweg een parkeerterrein ligt;</text:p>
            <text:p text:style-name="common-al">het parkeerterrein voorziet in parkeergelegenheid voor bezoekers van sportlocatie Die Heygrave;</text:p>
            <text:p text:style-name="common-al">de parkeerdruk op het parkeerterrein tijdens piekmomenten hoog is;</text:p>
            <text:p text:style-name="common-al">de huidige twee gehandicapten parkeerplaatsen niet voldoende zijn voor de gehandicapten bezoekers;</text:p>
            <text:p text:style-name="common-al">gehandicapten bezoekers vaak niet dichtbij de ingang kunnen parkeren;</text:p>
            <text:p text:style-name="common-al">de huidige parkeervakken niet onttrokken kunnen worden aan de openbaarheid;</text:p>
            <text:p text:style-name="common-al">het stukje trottoir tegenover de ingang geschikt is om twee parkeerplaatsen te maken voor gehandicapten;</text:p>
            <text:p text:style-name="common-al">het stuk trottoir tegenover de ingang niet gebruikt wordt door voetgangers of fietsers;</text:p>
            <text:p text:style-name="common-al">de voetgangers en fietsers via het trottoir aan de kan de ingang van die Heygrave een ruime en veilige loop- fietsroute hebben;</text:p>
            <text:p text:style-name="common-al">het trottoir aan de kant van de ingang van Die Heygrave naar de fietsenrekken leidt;</text:p>
            <text:p text:style-name="common-al">het noodzakelijk is om de trottoirband op 7 meter breed verlaagd wordt zodat voertuigen er gemakkelijk op kunnen rijden en personen met een loophulpmiddel het parkeervak uit kunnen;</text:p>
            <text:p text:style-name="common-al">het bord E06 met onderbord OB504 geplaatst wordt op 6 meter afstand van de verlaagde trottoirband;</text:p>
            <text:p text:style-name="common-al">het onderbord 2 pijlen betreft die het linkse en het rechtse parkeervak aanwijzen;</text:p>
            <text:p text:style-name="common-al">de parkeervakken ieder een afmeting krijgen van 3.5 meter breed en 6 meter lang welke met witte markering worden aangegeven;</text:p>
            <text:p text:style-name="common-al">de algemene gehandicaptenparkeerplaats aangelegd wordt volgens: tekening VB 2025-03 tekening bij verkeersbesluit;</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
            <text:span text:style-name="nadrukvet"/>Er is advies gevraagd aan de politie Oost Brabant basisteam Meierij. De wettelijke verplichting tot het raadplegen van de politie komt voort uit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Om aan de Burgemeester Zwaansweg, op het parkeerterrein bij de sportlocatie Die Heygrave,  in Vlijmen 7 meter breed trottoir aan te wijzen als 2 gehandicapten parkeerplaatsen door de verkeersborden E06 en het onderbord E504 te plaatsen volgens Reglement Verkeersregels en Verkeerstekens 1990 (RVV);</text:p>
            <text:p text:style-name="common-al"/>
            <text:p text:style-name="last-al">Medewerkster verkeer en vervoer</text:p>
            <text:p text:style-name="tekst_bottom"/>
          </text:section>
        </text:section>
        <text:section text:name="regeling-sluiting_id1-3-2-3" text:style-name="regeling-sluiting">
          <text:section text:name="ondertekening_id1-3-2-3-1">
            <text:p><text:span text:style-name="functie">Vlijmen, 10 maart 2025</text:span></text:p>
            <text:p><text:span text:style-name="functie"/></text:p>
            <text:p><text:span text:style-name="functie">Namens het college van gemeente Heusden,</text:span></text:p>
            <text:p><text:span text:style-name="functie"/></text:p>
            <text:p><text:span text:style-name="functie">Melanie de Bruijn</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8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Heusden - Algemene GPP - Die Heygrave Vlij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2025-03</meta:user-defined>
    <meta:user-defined meta:name="OVERHEIDop.verkeersbordcode">E6</meta:user-defined>
    <dc:language>nl</dc:language>
    <meta:user-defined meta:name="OVERHEIDop.locatietype/OVERHEIDop.gebiedsmarkering">Punt</meta:user-defined>
    <meta:user-defined meta:name="DC.title">VERKEERSBESLUIT VB 2025-03 AANLEGGEN TWEE ALGEMENE GEHANDICAPTENPARKEERPLAATSEN AAN DE BURGEMEESTER ZWAANSWEG IN VLIJMEN</meta:user-defined>
    <meta:user-defined meta:name="DCTERMS.W3CDTF/DCTERMS.available">2025-03-10</meta:user-defined>
    <meta:user-defined meta:name="OVERHEIDop.externeBijlage">Tekening bij besluit|exb-2025-8754</meta:user-defined>
    <meta:user-defined meta:name="DCTERMS.W3CDTF/OVERHEIDop.jaargang">2025</meta:user-defined>
    <meta:user-defined meta:name="OVERHEIDop.publicationIssue">100831</meta:user-defined>
    <meta:user-defined meta:name="OVERHEIDop.GmbID/DC.identifier">gmb-2025-100831</meta:user-defined>
    <meta:user-defined meta:name="OVERHEIDop.versieInformatie"/>
  </office:meta>
</office:document-meta>
</file>