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evenwijdig aan Kanaalzicht (kanaal van Gent naar Terneuzen)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maart 2025 een aanvraag met zaaknummer <text:span text:style-name="nadrukvet">Z2025-00000423</text:span> hebben ontvangen voor het aanleggen van drainage op de locatie <text:span text:style-name="nadrukvet">evenwijdig aan Kanaalzicht (kanaal van Gent naar Terneuzen)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82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2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3</meta:user-defined>
    <meta:user-defined meta:name="DCTERMS.abstract">Ingekomen aanvraag - evenwijdig aan Kanaalzicht (kanaal van Gent naar Terneuzen) in Sluiskil</meta:user-defined>
    <dc:language>nl</dc:language>
    <meta:user-defined meta:name="OVERHEIDop.locatietype/OVERHEIDop.gebiedsmarkering">Vlak</meta:user-defined>
    <meta:user-defined meta:name="DC.title">Ingekomen aanvraag - evenwijdig aan Kanaalzicht (kanaal van Gent naar Terneuzen) in Sluiski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828</meta:user-defined>
    <meta:user-defined meta:name="OVERHEIDop.GmbID/DC.identifier">gmb-2025-100828</meta:user-defined>
    <meta:user-defined meta:name="OVERHEIDop.versieInformatie"/>
  </office:meta>
</office:document-meta>
</file>