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Milieubelastende activiteit t.b.v. uitbreiding opslag van diverse harsen.,Marssteden 50, 7547 TC Enschede, Verzoeklocatie 2024040301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Marssteden 50 Enschede</text:span> (zaaknummer 0153Z2025030300061): </text:p>
            <text:p text:style-name="common-al">- Milieubelastende activiteit t.b.v. uitbreiding opslag van diverse harsen. </text:p>
            <text:p text:style-name="common-al">(geaccepteerd d.d. 31 januar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82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2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2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303000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BA - Milieubelastende activiteit t.b.v. uitbreiding opslag van diverse harsen.,Marssteden 50, 7547 TC Enschede, Verzoeklocatie 2024040301519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23</meta:user-defined>
    <meta:user-defined meta:name="OVERHEIDop.GmbID/DC.identifier">gmb-2025-100823</meta:user-defined>
    <meta:user-defined meta:name="OVERHEIDop.versieInformatie"/>
  </office:meta>
</office:document-meta>
</file>