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Domusstraat 51, 4301CM Zierikzee    - het vervangen van beglaz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glazingZaaknummer: 1396907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8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2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Domusstraat 51, 4301CM Zierikzee    - het vervangen van beglazingAanvraa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17</meta:user-defined>
    <meta:user-defined meta:name="OVERHEIDop.GmbID/DC.identifier">gmb-2025-100817</meta:user-defined>
    <meta:user-defined meta:name="OVERHEIDop.versieInformatie"/>
  </office:meta>
</office:document-meta>
</file>