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nieuw bedrijfspand op de locatie Krekenburg 19, 3417 M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63849. DSO nummer: 2025030400189.</text:p>
            <text:p text:style-name="common-al">Datum ontvangst aanvraag: 4 maart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6 maart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081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06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nieuw bedrijfspand op de locatie Krekenburg 19, 3417 MH Montfoort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16</meta:user-defined>
    <meta:user-defined meta:name="OVERHEIDop.GmbID/DC.identifier">gmb-2025-100816</meta:user-defined>
    <meta:user-defined meta:name="OVERHEIDop.versieInformatie"/>
  </office:meta>
</office:document-meta>
</file>